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4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REGULAMIN PRZYZNAWANIA<text:s/><text:span text:style-name="T2">NAGRÓD STAROSTY SĘPOLEŃSKIEGO</text:span></text:p>
      <text:p text:style-name="P3">§ 1</text:p>
      <text:p text:style-name="P4"><text:s/>Niniejszy Regulamin określa zasady i tryby przyznawania dorocznych<text:s/><text:span text:style-name="T5">Nagród Starosty Sępoleńskiego</text:span></text:p>
      <text:p text:style-name="P6">§ 2</text:p>
      <text:p text:style-name="P7">1.<text:s/><text:span text:style-name="T8">Nagrody Starosty<text:s/></text:span><text:span text:style-name="T9">Sępoleńskiego</text:span><text:s/>to roczne podsumowanie i wyróżnienie osób fizycznych, instytucji <text:s/>i organizacji, które w sposób szczególny wykazały się aktywnością w publicznej przestrzeni społecznej na terenie powiatu sępoleńskiego.<text:s/></text:p>
      <text:p text:style-name="P10">2. W danym roku Kapituła może wybierać<text:s/>laureatów w następujących kategoriach: <text:s/></text:p>
      <text:p text:style-name="P11">1) Kultura, Tradycja, Historia – szerokie zagadnienie, obejmujące swym znaczeniem wszelką działalność kulturalną i artystyczną.</text:p>
      <text:p text:style-name="P12">2) <text:s text:c="2"/>Pomoc Społeczna – działania społeczne na rzecz społeczności regionu.<text:s/></text:p>
      <text:p text:style-name="P13">3) Sport – wybitne osiągnięcia sportowe – zawodowe lub amatorskie.<text:s/></text:p>
      <text:p text:style-name="P14">4) <text:s text:c="2"/>Nauka i Edukacja – <text:s/>działania naukowo – edukacyjne, wykraczające poza zakres obowiązków, wynikających <text:s/>z wykonywanego zawodu.<text:s/></text:p>
      <text:p text:style-name="P15">5) <text:s/>Gospodarka/Przedsiębiorczość – firmy, instytucje czy przedsiębiorstwa, które przyczyniają się do rozwoju gospodarczego regionu.<text:s/></text:p>
      <text:p text:style-name="P16">6) <text:s text:c="2"/>Wydarzenie/Impreza - <text:s/>wydarzenie, którego znaczenie i zasięg wyróżniają region na zewnątrz.<text:s/></text:p>
      <text:p text:style-name="P17">7) <text:s/>Zdrowie – nagroda za działalność osób, bądź instytucji w dziedzinie ochrony zdrowia.<text:s/></text:p>
      <text:p text:style-name="P18">8)<text:s/><text:s/>Osobowość – nagroda dla osoby o wybitnych cechach wyróżniających się w społeczeństwie.</text:p>
      <text:p text:style-name="P19">9) <text:s text:c="3"/>Ambasador Regionu – osoba, która swym działaniem promuje i rozpowszechnia kapitał, dorobek i zasoby powiatu sępoleńskiego na zewnątrz.<text:s/></text:p>
      <text:p text:style-name="P20">10) Nagroda specjalna.</text:p>
      <text:p text:style-name="P21">3.<text:s/>Nagroda przyznawana jest w postaci statuetki oraz aktu nadania. Nagroda jest tytułem honorowym i nie wiążą się z nią gratyfikacje finansowe.</text:p>
      <text:p text:style-name="P22">4. W wyjątkowych okolicznościach i po uzasadnieniu Organizator (Starosta Sępoleński) zastrzega sobie możliwość rozszerzenia katalogu kategorii.</text:p>
      <text:p text:style-name="P23">5. Organizator zastrzega możliwość nieprzyznania w danym roku nagrody w każdej z kategorii.</text:p>
      <text:p text:style-name="P24">§ <text:s/>3</text:p>
      <text:p text:style-name="P25">1. ZASADY ZGŁASZANIA KANDYDATUR <text:s/></text:p>
      <text:p text:style-name="P26">a) formularz zgłoszeniowy należy pobrać ze strony internetowej<text:s/><text:a xlink:href="http://www.powiat-sepolno.pl" office:target-frame-name="_top" xlink:show="replace"><text:span text:style-name="Hiperłącze">www.powiat-sepolno.pl</text:span></text:a><text:s text:c="3"/>lub odebrać osobiście w siedzibie Starostwa Powiatowego <text:s/>przy ul. Kościuszki 11 w Sępólnie Krajeńskim. <text:s/>Na wygenerowanym formularzu należy w sposób czytelny zawrzeć niezbędne informacje.<text:s/></text:p>
      <text:p text:style-name="P27">b) rozpatrzeniu będą podlegać jedynie kompletne wnioski.</text:p>
      <text:p text:style-name="P28">c) poprawnie wypełnione wnioski składać można każdego roku<text:s/><text:span text:style-name="T29">do 15 stycznia</text:span><text:s/><text:span text:style-name="T30">?</text:span><text:s/>elektronicznie na adres mailowy:<text:s/><text:a xlink:href="mailto:sekretariat@powiat-sepolno.pl" office:target-frame-name="_top" xlink:show="replace"><text:span text:style-name="Hiperłącze">sekretariat@powiat-sepolno.pl</text:span></text:a><text:s/>lub osobiście w formie papierowej w Sekretariacie Starostwa w godzinach pracy.</text:p>
      <text:soft-page-break/>
      <text:p text:style-name="P31">d) zgłoszenia mogą dokonywać: organizacje pozarządowe, fundacje, kluby sportowe, zrzeszenia i stowarzyszenia, grupy nieformalne m.in. 30 osób (zgłoszenie poparte podpisami). Wskazanie<text:s/>kandydatów na laureatów powinno dotyczyć powiatu sępoleńskiego.<text:s/></text:p>
      <text:p text:style-name="P32">§ <text:s/>4</text:p>
      <text:p text:style-name="P33">1. Wyróżnienie pod nazwą<text:s/><text:span text:style-name="T34">Nagrody Starosty Sępoleńskiego</text:span><text:s/>przyznaje Kapituła, w skład której wchodzą Członkowie Zarządu Powiatu w Sępólnie Krajeńskim i Przewodniczący Rady Powiatu w Sępólnie Krajeńskim. <text:s/></text:p>
      <text:p text:style-name="P35">2. Kapitule przewodniczy Starosta Sępoleński.</text:p>
      <text:p text:style-name="P36">3. O liczbie spotkań Kapituły każdorazowo decyduje Przewodniczący (Starosta Sępoleński).</text:p>
      <text:p text:style-name="P37">3. Członkowie Kapituły mają możliwość złożenia - przed posiedzeniem lub w jego trakcie – dodatkowego wniosku o przyznanie Nagrody w każdej z kategorii. Wniosek jest składany ustnie lub pisemnie. <text:s/></text:p>
      <text:p text:style-name="P38">4. Przewodniczący Kapituły może każdorazowo zaprosić na posiedzenie osoby tematycznie związane z poszczególnymi kategoriami i zasięgnąć opinii o zgłoszonych kandydaturach.</text:p>
      <text:p text:style-name="P39">5. Nagrodzony w danym roku podmiot może otrzymać nagrodę tylko w 1 kategorii.</text:p>
      <text:p text:style-name="P40">6. Wyniki formułuje i zatwierdza Kapituła.</text:p>
      <text:p text:style-name="P41">7. Nagrody wręczane są na uroczystej Gali, o formule której decyduje corocznie Kapituła.</text:p>
      <text:p text:style-name="P42">8. W każdej kategorii wyznacza się<text:s/>maksymalnie 3 podmioty nominowane, w tym 1 nagrodzoną nagrodą główną.</text:p>
      <text:p text:style-name="P43">9. W uzasadnionych przypadkach Kapituła może przyznać 2 równorzędne główne nagrody.</text:p>
      <text:p text:style-name="P44">10. Nabór wniosków rozpoczyna się 1 grudnia każdego roku.<text:s/></text:p>
      <text:p text:style-name="P45">§ <text:s/>5</text:p>
      <text:p text:style-name="P46">Klauzula informacyjna o przetwarzaniu<text:s/>danych osobowych Wnioskodawcy składającego Wniosek o przyznanie nagrody „Nagrody Starosty Sępoleńskiego”<text:s/></text:p>
      <text:p text:style-name="P47">1. Zgodnie z art. 13 ust. 1 rozporządzenia Parlamentu Europejskiego i Rady (UE) 2016/679 z 27 kwietnia 2016 r. <text:s/>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Starosta Sępoleński, ul. Kościuszki 11, 89-400 Sępólno Krajeńskie.<text:s/></text:p>
      <text:p text:style-name="P48"><text:s/>2. Na podstawie obowiązujących przepisów, wyznaczono Inspektora Ochrony Danych, z którym można kontaktować się: • listownie na adres: ul. Kościuszki 11, 89-400 Sępólno Krajeńskie lub telefonicznie pod numerem 52 388 13 68.<text:s/></text:p>
      <text:p text:style-name="P49">3. Dane osobowe pozyskane w związku złożenia przez <text:s/>Panią/Panem wniosku będą przetwarzane w następujących celach: • związanych z realizacją konkursu</text:p>
      <text:p text:style-name="P50">4. Podstawą prawną przetwarzania Pani/Pana danych jest: • niezbędność do przyjęcia wniosku lub do podjęcia działań na Pani/Pana żądanie przed <text:s/>jego zawarciem (art. 6 ust. 1 lit. b RODO), •konieczność wypełnienia obowiązku prawnego ciążącego na administratorze (art. 6 ust. 1 lit. c RODO),<text:s/></text:p>
      <text:p text:style-name="P51">5. Podanie danych osobowych jest dobrowolne, ale niezbędne do zawarcia i realizacji wniosku.<text:s/></text:p>
      <text:p text:style-name="P52">6. Pozyskane od Pani/Pana dane osobowe mogą być przekazywane: • podmiotom przetwarzającym je na nasze zlecenie oraz organom lub podmiotom publicznym uprawnionym do uzyskania danych <text:s/>na podstawie obowiązujących przepisów prawa, np. sądom, organom ścigania lub instytucjom państwowym, gdy wystąpią z żądaniem, w oparciu o stosowną podstawę prawną.<text:s/></text:p>
      <text:soft-page-break/>
      <text:p text:style-name="P53">7. Pani/Pana dane nie będą przekazane do państw trzecich.<text:s/></text:p>
      <text:p text:style-name="P54">8. Okres przetwarzania Pani/Pana danych osobowych<text:s/>jest uzależniony od celu w jakim dane są przetwarzane. Okres, przez który Pani/Pana dane osobowe będą przechowywane jest obliczany w oparciu o następujące kryteria: • czasu obowiązywania, <text:s/>• przepisy prawa, które mogą nas obligować do przetwarzania danych<text:s/>przez określony czas, <text:s/>• okres, który jest niezbędny do obrony naszych interesów.<text:s/></text:p>
      <text:p text:style-name="P55">9. Ponadto, informujemy, że ma Pani/Pan prawo do: • dostępu do swoich danych osobowych, • żądania sprostowania swoich danych osobowych, które są nieprawidłowe oraz<text:s/>uzupełnienia niekompletnych danych osobowych, • żądania usunięcia swoich danych osobowych, w szczególności w przypadku cofnięcia przez Panią/Pana zgody na przetwarzanie, gdy nie ma innej podstawy prawnej przetwarzania, • żądania ograniczenia przetwarzania<text:s/>swoich danych osobowych, • wniesienia sprzeciwu wobec przetwarzania swoich danych, ze względu na Pani/Pana szczególną sytuację, w przypadkach, kiedy przetwarzamy Pani/Pana dane na podstawie naszego prawnie usprawiedliwionego interesu czy też na potrzeby marketingu bezpośredniego, • przenoszenia swoich danych osobowych, <text:s/>• wniesienia skargi do organu nadzorczego zajmującego się ochroną danych osobowych, tj. Prezesa Urzędu Ochrony Danych Osobowych.<text:s/></text:p>
      <text:p text:style-name="P56">10. 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<text:s/>poprzez wysłanie oświadczenia o wycofaniu zgody na nasz adres korespondencyjny bądź adres e-mailowy.<text:s/></text:p>
      <text:p text:style-name="P57">11. Informujemy, że nie korzystamy z systemów służących do zautomatyzowanego podejmowania decyzji.<text:s/></text:p>
      <text:p text:style-name="P58">12. Uczestnik wyraża zgodę na wprowadzenie i przetwarzanie Danych osobowych przez Starostwo Powiatowe w Sępólnie Krajeńskim wyłącznie w celach organizacji konkursu <text:s/>oraz promocji działalności, twórczości i samej imprezy w sposób przyjęty. Zgodnie zobowiązującym prawem, przysługuje również prawo do cofnięcia<text:s/>swojej zgody oraz zmiany swoich danych zgodnie z oświadczeniem na formularzu zgłoszeń. <text:s/></text:p>
      <text:p text:style-name="P59"><text:span text:style-name="T60">13. Uczestnikowi przysługuje prawo dostępu do jego danych osobowych w celu ich popra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5-05-13T12:19:00Z</meta:creation-date>
    <dc:date>2025-05-28T11:01:00Z</dc:date>
    <meta:print-date>2025-05-13T06:32:00Z</meta:print-date>
    <meta:template xlink:href="Normal" xlink:type="simple"/>
    <meta:editing-cycles>3</meta:editing-cycles>
    <meta:editing-duration>PT120S</meta:editing-duration>
    <meta:document-statistic meta:page-count="3" meta:paragraph-count="15" meta:word-count="1141" meta:character-count="7972" meta:row-count="57" meta:non-whitespace-character-count="6846"/>
  </office:meta>
</office:document-meta>
</file>